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E00000092CC7E6095.jpg"/>
  <manifest:file-entry manifest:media-type="image/png" manifest:full-path="Pictures/100002010000006400000064151911D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 Narrow" fo:font-size="11pt" style:font-size-asian="11pt" style:font-name-complex="Arial Narrow" style:font-size-complex="11pt"/>
    </style:style>
    <style:style style:name="P3" style:family="paragraph" style:parent-style-name="Standard">
      <style:text-properties style:font-name="Tahoma" fo:language="zxx" fo:country="none" style:font-name-complex="Tahoma"/>
    </style:style>
    <style:style style:name="P4" style:family="paragraph" style:parent-style-name="Standard">
      <style:text-properties style:font-name="Calibri" fo:font-size="11pt" fo:language="en" fo:country="US" style:font-size-asian="11pt" style:font-name-complex="Calibri" style:font-size-complex="11pt"/>
    </style:style>
    <style:style style:name="P5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P6" style:family="paragraph" style:parent-style-name="Standard">
      <style:text-properties style:font-name="Arial" fo:font-size="9.5pt" style:font-size-asian="9.5pt" style:font-name-complex="Arial" style:font-size-complex="9.5pt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margin-top="0cm" fo:margin-bottom="0.423cm"/>
    </style:style>
    <style:style style:name="P9" style:family="paragraph" style:parent-style-name="Header">
      <style:text-properties fo:font-size="14pt" style:font-size-asian="14pt" style:font-size-complex="14pt"/>
    </style:style>
    <style:style style:name="P10" style:family="paragraph" style:parent-style-name="No_20_Spacing">
      <style:text-properties fo:font-size="12pt" fo:language="sr" fo:country="YU" style:font-size-asian="12pt" style:font-size-complex="12pt"/>
    </style:style>
    <style:style style:name="P11" style:family="paragraph" style:parent-style-name="No_20_Spacing">
      <style:text-properties fo:font-size="12pt" fo:language="sr" fo:country="YU" fo:font-weight="bold" style:font-size-asian="12pt" style:font-weight-asian="bold" style:font-size-complex="12pt"/>
    </style:style>
    <style:style style:name="P12" style:family="paragraph" style:parent-style-name="No_20_Spacing">
      <style:text-properties fo:font-size="12pt" fo:language="zxx" fo:country="none" fo:font-weight="bold" style:font-size-asian="12pt" style:font-weight-asian="bold" style:font-size-complex="12pt"/>
    </style:style>
    <style:style style:name="P13" style:family="paragraph" style:parent-style-name="No_20_Spacing">
      <style:paragraph-properties fo:margin-left="6.35cm" fo:margin-right="0cm" fo:text-indent="0cm" style:auto-text-indent="false"/>
      <style:text-properties fo:font-size="12pt" fo:language="zxx" fo:country="none" fo:font-weight="bold" style:font-size-asian="12pt" style:font-weight-asian="bold" style:font-size-complex="12pt"/>
    </style:style>
    <style:style style:name="P14" style:family="paragraph" style:parent-style-name="No_20_Spacing">
      <style:paragraph-properties fo:margin-left="6.35cm" fo:margin-right="0cm" fo:text-indent="0cm" style:auto-text-indent="false"/>
      <style:text-properties fo:font-size="12pt" fo:language="sr" fo:country="YU" style:font-size-asian="12pt" style:font-size-complex="12pt"/>
    </style:style>
    <style:style style:name="P15" style:family="paragraph" style:parent-style-name="No_20_Spacing">
      <style:paragraph-properties fo:margin-left="8.89cm" fo:margin-right="0cm" fo:text-indent="1.27cm" style:auto-text-indent="false"/>
    </style:style>
    <style:style style:name="P16" style:family="paragraph" style:parent-style-name="Standard" style:master-page-name="First_20_Page">
      <style:paragraph-properties fo:margin-left="3.81cm" fo:margin-right="0cm" fo:text-indent="1.27cm" style:auto-text-indent="false" style:page-number="auto"/>
      <style:text-properties fo:language="sr" fo:country="YU" fo:font-weight="bold" style:font-weight-asian="bold"/>
    </style:style>
    <style:style style:name="P17" style:family="paragraph" style:parent-style-name="No_20_Spacing" style:list-style-name="WW8Num10">
      <style:text-properties fo:font-size="12pt" fo:language="sr" fo:country="YU" style:font-size-asian="12pt" style:font-size-complex="12pt" style:font-weight-complex="bold"/>
    </style:style>
    <style:style style:name="P18" style:family="paragraph" style:parent-style-name="No_20_Spacing" style:list-style-name="WW8Num10">
      <style:text-properties fo:font-size="12pt" fo:language="zxx" fo:country="none" style:font-size-asian="12pt" style:font-size-complex="12pt" style:font-weight-complex="bold"/>
    </style:style>
    <style:style style:name="P19" style:family="paragraph" style:parent-style-name="No_20_Spacing" style:list-style-name="WW8Num7">
      <style:text-properties fo:font-size="12pt" fo:language="zxx" fo:country="none" style:font-size-asian="12pt" style:font-size-complex="12pt" style:font-weight-complex="bold"/>
    </style:style>
    <style:style style:name="P20" style:family="paragraph" style:parent-style-name="No_20_Spacing" style:list-style-name="WW8Num10">
      <style:text-properties fo:font-size="12pt" fo:language="none" fo:country="none" style:font-size-asian="12pt" style:font-size-complex="12pt" style:font-weight-complex="bold"/>
    </style:style>
    <style:style style:name="T1" style:family="text">
      <style:text-properties style:font-name="Arial" fo:font-size="9.5pt" style:font-size-asian="9.5pt" style:font-name-complex="Arial" style:font-size-complex="9.5pt"/>
    </style:style>
    <style:style style:name="T2" style:family="text">
      <style:text-properties style:font-name="Arial" fo:font-size="9.5pt" fo:language="en" fo:country="GB" style:font-size-asian="9.5pt" style:font-name-complex="Arial" style:font-size-complex="9.5pt"/>
    </style:style>
    <style:style style:name="T3" style:family="text">
      <style:text-properties fo:font-size="12pt" fo:language="sr" fo:country="YU" style:font-size-asian="12pt" style:font-size-complex="12pt"/>
    </style:style>
    <style:style style:name="T4" style:family="text">
      <style:text-properties fo:font-size="12pt" fo:language="sr" fo:country="YU" fo:font-weight="bold" style:font-size-asian="12pt" style:font-weight-asian="bold" style:font-size-complex="12pt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en" fo:country="GB" style:font-size-asian="12pt" style:font-size-complex="12pt"/>
    </style:style>
    <style:style style:name="T7" style:family="text">
      <style:text-properties fo:font-size="12pt" fo:language="en" fo:country="GB" fo:font-weight="bold" style:font-size-asian="12pt" style:font-weight-asian="bold" style:font-size-complex="12pt"/>
    </style:style>
    <style:style style:name="T8" style:family="text">
      <style:text-properties fo:font-size="12pt" fo:language="zxx" fo:country="none" style:font-size-asian="12pt" style:font-size-complex="12pt"/>
    </style:style>
    <style:style style:name="T9" style:family="text">
      <style:text-properties fo:font-size="12pt" fo:language="zxx" fo:country="none" fo:font-weight="bold" style:font-size-asian="12pt" style:font-weight-asian="bold" style:font-size-complex="12pt"/>
    </style:style>
    <style:style style:name="T10" style:family="text">
      <style:text-properties fo:language="zxx" fo:country="none"/>
    </style:style>
    <style:style style:name="T11" style:family="text">
      <style:text-properties fo:language="none" fo:country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ЕДУКАТИВНИ ТРЕНИНГ</text:p>
      <text:p text:style-name="P7"/>
      <text:p text:style-name="No_20_Spacing"><text:span text:style-name="T3">У оквиру програма квалитетног развоја играча, континуираног праћења и индивидуалног техничко-тактичког усавршавања одржаће се </text:span><text:span text:style-name="T4">едукативни тренинг</text:span><text:span text:style-name="T3"> за играче из <text:s/>Западне Србије, Централне Србије и Рашко-Косовско-</text:span><text:span text:style-name="T6">M</text:span><text:span text:style-name="T3">етохијског региона, рођене 20</text:span><text:span text:style-name="T6">11</text:span><text:span text:style-name="T3">. и 20</text:span><text:span text:style-name="T6">12</text:span><text:span text:style-name="T3">. године. </text:span></text:p>
      <text:p text:style-name="No_20_Spacing"><text:span text:style-name="T3">Тренинг ће се одржати у </text:span><text:span text:style-name="T8">Крагујевцу у СЦ Гордана Гоца Богојевић </text:span><text:span text:style-name="T5">,</text:span><text:span text:style-name="T4"> </text:span><text:span text:style-name="T9">у недељу 23</text:span><text:span text:style-name="T4">.</text:span><text:span text:style-name="T9">02</text:span><text:span text:style-name="T4">.202</text:span><text:span text:style-name="T9">5</text:span><text:span text:style-name="T4">.год. </text:span><text:span text:style-name="T3">по следећем распореду:</text:span></text:p>
      <text:p text:style-name="No_20_Spacing"><text:span text:style-name="T4">1</text:span><text:span text:style-name="T9">2</text:span><text:span text:style-name="T4">:00 – 1</text:span><text:span text:style-name="T9">3</text:span><text:span text:style-name="T4">:30 <text:s text:c="2"/>20</text:span><text:span text:style-name="T7">1</text:span><text:span text:style-name="T9">2</text:span><text:span text:style-name="T4">. годиште</text:span></text:p>
      <text:p text:style-name="No_20_Spacing"><text:span text:style-name="T4">1</text:span><text:span text:style-name="T9">3</text:span><text:span text:style-name="T4">:30 – 1</text:span><text:span text:style-name="T9">5</text:span><text:span text:style-name="T4">:00 <text:s text:c="2"/>2011. годиште</text:span></text:p>
      <text:p text:style-name="P10">Играчи су обавезни да поред спортске опреме понесу лопту и дођу 30 минута пре почетка тренинга.</text:p>
      <text:p text:style-name="P11">Позивају се следећи играчи:</text:p>
      <text:p text:style-name="P11">2012. годиште <text:s/></text:p>
      <text:list xml:id="list6398637547869756651" text:style-name="WW8Num10">
        <text:list-item>
          <text:p text:style-name="P17">Васић Милан <text:s text:c="2"/><text:tab/><text:tab/>Лозница</text:p>
        </text:list-item>
        <text:list-item>
          <text:p text:style-name="P17">Радивојевић Никола<text:tab/><text:tab/>Лозница</text:p>
        </text:list-item>
        <text:list-item>
          <text:p text:style-name="P17">Томић Богдан<text:tab/><text:tab/><text:tab/>Ваљевски </text:p>
        </text:list-item>
        <text:list-item>
          <text:p text:style-name="P17">Перовић Игњат<text:tab/><text:tab/>Ваљевски</text:p>
        </text:list-item>
        <text:list-item>
          <text:p text:style-name="P17">Радовановић Лука<text:tab/><text:tab/>Стрелац</text:p>
        </text:list-item>
        <text:list-item>
          <text:p text:style-name="P17">Бошковић Марко<text:tab/><text:tab/>Плејоф</text:p>
        </text:list-item>
        <text:list-item>
          <text:p text:style-name="P17">Турудић Вук<text:tab/><text:tab/><text:tab/>Плејоф</text:p>
        </text:list-item>
        <text:list-item>
          <text:p text:style-name="P17">Дуњић Матија<text:tab/><text:tab/>Младост </text:p>
        </text:list-item>
        <text:list-item>
          <text:p text:style-name="P18">Ристовић Павле<text:tab/><text:tab/>Младост</text:p>
        </text:list-item>
        <text:list-item>
          <text:p text:style-name="P17">Бешевић Андрија<text:tab/><text:tab/>Ивањица</text:p>
        </text:list-item>
        <text:list-item>
          <text:p text:style-name="P17">Павићевић Василије<text:tab/><text:tab/>Ужице</text:p>
        </text:list-item>
        <text:list-item>
          <text:p text:style-name="P17">Петровић Вук<text:tab/><text:tab/><text:tab/>Слога По</text:p>
        </text:list-item>
        <text:list-item>
          <text:p text:style-name="P20">Јовановић Андреја<text:tab/><text:tab/>ОКК КВ</text:p>
        </text:list-item>
        <text:list-item>
          <text:p text:style-name="P17">Пановић Лука<text:tab/><text:tab/><text:tab/>Плеј <text:s/></text:p>
        </text:list-item>
        <text:list-item>
          <text:p text:style-name="P17">Бижић Петар<text:tab/><text:tab/><text:tab/>Плеј</text:p>
        </text:list-item>
        <text:list-item>
          <text:p text:style-name="P17">Рајовић Андреј<text:tab/><text:tab/>Копаоник</text:p>
        </text:list-item>
        <text:list-item>
          <text:p text:style-name="P17">Јусуф Лукач<text:tab/><text:tab/><text:tab/>Зицер Н.Пазар</text:p>
        </text:list-item>
        <text:list-item>
          <text:p text:style-name="P17">Захировић Али<text:tab/><text:tab/>Пазар</text:p>
        </text:list-item>
        <text:list-item>
          <text:p text:style-name="P17">Отовић Војкан<text:tab/><text:tab/>Фока</text:p>
        </text:list-item>
        <text:list-item>
          <text:p text:style-name="P17">Лазић Реља<text:tab/><text:tab/><text:tab/>Прва Петолетка</text:p>
        </text:list-item>
        <text:list-item>
          <text:p text:style-name="P17">Тасић Василије<text:tab/><text:tab/>Смедерево 1953</text:p>
        </text:list-item>
        <text:list-item>
          <text:p text:style-name="P17">Маћешић Алекса<text:tab/><text:tab/>Смедерево 1953 </text:p>
        </text:list-item>
        <text:list-item>
          <text:p text:style-name="P17"><text:soft-page-break/>Паунковић Огњен<text:tab/><text:tab/>Ћуприја</text:p>
        </text:list-item>
        <text:list-item>
          <text:p text:style-name="P17">Пајкић Вељко<text:tab/><text:tab/><text:tab/>Ћуприја </text:p>
        </text:list-item>
        <text:list-item>
          <text:p text:style-name="P17">Каралић Павле<text:tab/><text:tab/>Крушевац</text:p>
        </text:list-item>
        <text:list-item>
          <text:p text:style-name="P17">Марковић Максим <text:tab/><text:tab/>МБА</text:p>
        </text:list-item>
        <text:list-item>
          <text:p text:style-name="P18">Ђурић Александар<text:tab/><text:tab/>Плана</text:p>
        </text:list-item>
      </text:list>
      <text:p text:style-name="P12">2011. годиште</text:p>
      <text:list xml:id="list2678108462840283030" text:style-name="WW8Num7">
        <text:list-item>
          <text:p text:style-name="P19">Николић Новак<text:tab/><text:tab/>Фока</text:p>
        </text:list-item>
        <text:list-item>
          <text:p text:style-name="P19"><text:span text:style-name="T10">Вујичић</text:span> Петар<text:tab/><text:tab/>Шумадија</text:p>
        </text:list-item>
        <text:list-item>
          <text:p text:style-name="P19">Агатоновић Урош<text:tab/><text:tab/>Феникс</text:p>
        </text:list-item>
        <text:list-item>
          <text:p text:style-name="P19">Бошковић Виктор<text:tab/><text:tab/>Пожаревац</text:p>
        </text:list-item>
        <text:list-item>
          <text:p text:style-name="P19">Сенић Сава<text:tab/><text:tab/><text:tab/>Зекас</text:p>
        </text:list-item>
        <text:list-item>
          <text:p text:style-name="P19">Илија Филиповић<text:tab/><text:tab/>Јагодина</text:p>
        </text:list-item>
        <text:list-item>
          <text:p text:style-name="P19">Михајловић Богдан<text:tab/><text:tab/>Гоч</text:p>
        </text:list-item>
        <text:list-item>
          <text:p text:style-name="P19">Моковић Новак<text:tab/><text:tab/>Копаоник</text:p>
        </text:list-item>
        <text:list-item>
          <text:p text:style-name="P19">Јоловић Јован<text:tab/><text:tab/>Пазар</text:p>
        </text:list-item>
        <text:list-item>
          <text:p text:style-name="P19">Хамидовић Демир<text:tab/><text:tab/>Пазар</text:p>
        </text:list-item>
        <text:list-item>
          <text:p text:style-name="P19">Бајровић Омар<text:tab/><text:tab/><text:span text:style-name="T11">Стари Рас</text:span></text:p>
        </text:list-item>
        <text:list-item>
          <text:p text:style-name="P19">Емровић Џенан<text:tab/><text:tab/>Зицер Н.Пазар</text:p>
        </text:list-item>
        <text:list-item>
          <text:p text:style-name="P19">Петковић Павле<text:tab/><text:tab/>Смедерево 1953 </text:p>
        </text:list-item>
        <text:list-item>
          <text:p text:style-name="P19">Гавриловић Павле<text:tab/><text:tab/>Младост Ча</text:p>
        </text:list-item>
        <text:list-item>
          <text:p text:style-name="P19">Мијушковић Коста<text:tab/><text:tab/>Младост Ча</text:p>
        </text:list-item>
        <text:list-item>
          <text:p text:style-name="P19">Дуканац Лука<text:tab/><text:tab/><text:tab/>Младост Ча</text:p>
        </text:list-item>
        <text:list-item>
          <text:p text:style-name="P19">Антић Огњен<text:tab/><text:tab/><text:tab/>Младост Ча </text:p>
        </text:list-item>
        <text:list-item>
          <text:p text:style-name="P19">Мојсиловић Александар<text:tab/>Младост Ча</text:p>
        </text:list-item>
        <text:list-item>
          <text:p text:style-name="P19">Ранитовић Милутин<text:tab/><text:tab/>Борац Ча</text:p>
        </text:list-item>
        <text:list-item>
          <text:p text:style-name="P19">Ивановић Балша<text:tab/><text:tab/>Микс</text:p>
        </text:list-item>
        <text:list-item>
          <text:p text:style-name="P19">Илић Лазар<text:tab/><text:tab/><text:tab/>Микс</text:p>
        </text:list-item>
        <text:list-item>
          <text:p text:style-name="P19">Максимовић Теодор<text:tab/><text:tab/>Шабац</text:p>
        </text:list-item>
        <text:list-item>
          <text:p text:style-name="P19">Перић Вук<text:tab/><text:tab/><text:tab/>Шабац</text:p>
        </text:list-item>
        <text:list-item>
          <text:p text:style-name="P19">Марковић Вукашин<text:tab/><text:tab/>Ваљевски</text:p>
        </text:list-item>
        <text:list-item>
          <text:p text:style-name="P19">Вујић Видоје<text:tab/><text:tab/><text:tab/>Ваљевски</text:p>
        </text:list-item>
        <text:list-item>
          <text:p text:style-name="P19">Васић Момчило<text:tab/><text:tab/>Младост Уб</text:p>
        </text:list-item>
        <text:list-item>
          <text:p text:style-name="P19">Драговић Вељко<text:tab/><text:tab/>Севојно</text:p>
        </text:list-item>
        <text:list-item>
          <text:p text:style-name="P19">Самарџић Вукашин<text:tab/><text:tab/>Севојно</text:p>
        </text:list-item>
        <text:list-item>
          <text:p text:style-name="P19">Дучић Јанко<text:tab/><text:tab/><text:tab/>Севојно </text:p>
        </text:list-item>
      </text:list>
      <text:p text:style-name="P13"/>
      <text:p text:style-name="P14">Стручни сарадник за рад млађих мушких селекција <text:s/>КСС <text:s/></text:p>
      <text:p text:style-name="P15"><text:span text:style-name="T3">Мр Гордан Тодорови</text:span><text:span text:style-name="T8">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h" fo:country="Y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.616cm" style:auto-text-indent="false" fo:keep-with-next="always"/>
      <style:text-properties fo:language="sr" fo:country="YU" fo:font-weight="bold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language="sr" fo:country="YU" style:text-underline-style="solid" style:text-underline-width="auto" style:text-underline-color="font-color" fo:font-weight="bold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en" fo:country="US" style:font-name-asian="Times New Roman" style:font-size-asian="11pt" style:font-name-complex="Calibri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weight="bold" style:font-weight-asian="bold" style:font-name-complex="Times New Roma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fo:language="sr" fo:country="YU" style:font-size-asian="12pt" style:font-size-complex="12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74cm" fo:text-indent="-1.058cm" fo:margin-left="1.67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318cm" fo:margin-left="3.7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01cm" fo:text-indent="-0.318cm" fo:margin-left="7.60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11cm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318cm" fo:margin-left="3.96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1.721cm" table:align="left" style:writing-mode="lr-tb"/>
    </style:style>
    <style:style style:name="Table1.A" style:family="table-column">
      <style:table-column-properties style:column-width="3.17cm"/>
    </style:style>
    <style:style style:name="Table1.B" style:family="table-column">
      <style:table-column-properties style:column-width="0.093cm"/>
    </style:style>
    <style:style style:name="Table1.C" style:family="table-column">
      <style:table-column-properties style:column-width="8.458cm"/>
    </style:style>
    <style:style style:name="Table1.1" style:family="table-row">
      <style:table-row-properties style:min-row-height="3.528cm" style:keep-together="true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Arial Narrow" fo:font-size="11pt" style:font-size-asian="11pt" style:font-name-complex="Arial Narrow" style:font-size-complex="11pt"/>
    </style:style>
    <style:style style:name="MP3" style:family="paragraph" style:parent-style-name="Standard">
      <style:text-properties style:font-name="Tahoma" fo:language="zxx" fo:country="none" style:font-name-complex="Tahoma"/>
    </style:style>
    <style:style style:name="MP4" style:family="paragraph" style:parent-style-name="Standard">
      <style:text-properties style:font-name="Calibri" fo:font-size="11pt" fo:language="en" fo:country="US" style:font-size-asian="11pt" style:font-name-complex="Calibri" style:font-size-complex="11pt"/>
    </style:style>
    <style:style style:name="MP5" style:family="paragraph" style:parent-style-name="Standard">
      <style:text-properties style:font-name="Arial" fo:font-size="9.5pt" style:font-size-asian="9.5pt" style:font-name-complex="Arial" style:font-size-complex="9.5pt"/>
    </style:style>
    <style:style style:name="MP6" style:family="paragraph" style:parent-style-name="Standard">
      <style:paragraph-properties fo:margin-top="0cm" fo:margin-bottom="0.423cm"/>
    </style:style>
    <style:style style:name="MP7" style:family="paragraph" style:parent-style-name="Standard">
      <style:text-properties style:font-name="Calibri" fo:font-size="11pt" style:font-name-asian="Calibri" style:font-size-asian="11pt" style:font-name-complex="Calibri" style:font-size-complex="11pt"/>
    </style:style>
    <style:style style:name="MP8" style:family="paragraph" style:parent-style-name="Header">
      <style:text-properties fo:font-size="14pt" style:font-size-asian="14pt" style:font-size-complex="14pt"/>
    </style:style>
    <style:style style:name="MT1" style:family="text">
      <style:text-properties style:font-name="Arial" fo:font-size="9.5pt" style:font-size-asian="9.5pt" style:font-name-complex="Arial" style:font-size-complex="9.5pt"/>
    </style:style>
    <style:style style:name="MT2" style:family="text">
      <style:text-properties style:font-name="Arial" fo:font-size="9.5pt" fo:language="en" fo:country="GB" style:font-size-asian="9.5pt" style:font-name-complex="Arial" style:font-size-complex="9.5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.33cm" fo:margin-bottom="0cm" fo:margin-left="2.235cm" fo:margin-right="1.95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1cm" fo:margin-left="0cm" fo:margin-right="0cm" fo:margin-bottom="2.111cm" style:dynamic-spacing="true"/>
      </style:header-style>
      <style:footer-style>
        <style:header-footer-properties fo:min-height="2.54cm" fo:margin-left="0cm" fo:margin-right="0cm" fo:margin-top="2.44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char" svg:x="-1.588cm" svg:y="0.885cm" svg:width="4.763cm" svg:height="1.588cm" draw:z-index="3"><draw:text-box><text:p text:style-name="MP2">PIB: SR100160402</text:p><text:p text:style-name="MP2">Matični broj: 07062907</text:p><text:p text:style-name="MP2"/></draw:text-box></draw:frame><draw:frame draw:style-name="Mfr2" draw:name="graphics1" text:anchor-type="as-char" svg:width="13.767cm" svg:height="3.81cm" draw:z-index="0"><draw:image xlink:href="Pictures/100000000000020E00000092CC7E6095.jpg" xlink:type="simple" xlink:show="embed" xlink:actuate="onLoad"/></draw:frame></text:p>
      </style:footer>
    </style:master-page>
    <style:master-page style:name="First_20_Page" style:display-name="First Page" style:page-layout-name="Mpm1" style:next-style-name="Standard">
      <style:header>
        <text:p text:style-name="MP3"/>
        <text:p text:style-name="MP3"/>
        <text:p text:style-name="MP4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Standard"><text:span text:style-name="MT1"><draw:frame draw:style-name="Mfr2" draw:name="Picture 1" text:anchor-type="as-char" svg:width="2.646cm" svg:height="2.646cm" draw:z-index="2"><draw:image xlink:href="Pictures/100002010000006400000064151911D4.png" xlink:type="simple" xlink:show="embed" xlink:actuate="onLoad"/></draw:frame></text:span><text:span text:style-name="MT1"><text:line-break/>​</text:span></text:p>
            </table:table-cell>
            <table:table-cell table:style-name="Table1.A1" office:value-type="string">
              <text:p text:style-name="MP5"> </text:p>
            </table:table-cell>
            <table:table-cell table:style-name="Table1.A1" office:value-type="string">
              <text:p text:style-name="MP5"/>
              <text:p text:style-name="MP5">Košarkaški savez Srbije</text:p>
              <text:p text:style-name="MP6"><text:span text:style-name="MT1">Sazonova 83, <text:line-break/>11000 Beograd,Srbija<text:line-break/>web: </text:span><text:a xlink:type="simple" xlink:href="http://www.kss.rs/" text:style-name="Internet_20_link" text:visited-style-name="Visited_20_Internet_20_Link"><text:span text:style-name="Internet_20_link"><text:span text:style-name="MT1">kss.r</text:span></text:span></text:a><text:span text:style-name="Internet_20_link"><text:span text:style-name="MT2">s</text:span></text:span></text:p>
            </table:table-cell>
          </table:table-row>
        </table:table>
        <text:p text:style-name="MP7"/>
        <text:p text:style-name="Standard"/>
        <text:p text:style-name="MP8"/>
      </style:header>
      <style:footer>
        <text:p text:style-name="MP1"><draw:frame draw:style-name="Mfr1" draw:name="Frame2" text:anchor-type="char" svg:x="-1.72cm" svg:y="0.96cm" svg:width="4.763cm" svg:height="1.588cm" draw:z-index="4"><draw:text-box><text:p text:style-name="MP2">PIB: SR100160402</text:p><text:p text:style-name="MP2">Matični broj: 07062907</text:p><text:p text:style-name="MP2"/></draw:text-box></draw:frame><draw:frame draw:style-name="Mfr2" draw:name="graphics2" text:anchor-type="as-char" svg:width="13.767cm" svg:height="3.81cm" draw:z-index="1"><draw:image xlink:href="Pictures/100000000000020E00000092CC7E6095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sko Stojanovic</meta:initial-creator>
    <meta:creation-date>2010-07-30T12:12:00</meta:creation-date>
    <dc:date>2025-02-12T11:40:50.65</dc:date>
    <meta:print-date>2010-07-30T13:05:00</meta:print-date>
    <meta:editing-cycles>81</meta:editing-cycles>
    <meta:editing-duration>PT11H28M44S</meta:editing-duration>
    <meta:generator>OpenOffice/4.1.15$Win32 OpenOffice.org_project/4115m2$Build-9813</meta:generator>
    <meta:document-statistic meta:table-count="1" meta:image-count="3" meta:object-count="0" meta:page-count="2" meta:paragraph-count="77" meta:word-count="355" meta:character-count="2299"/>
  </office:meta>
</office:document-meta>
</file>